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ersfoortsestraatweg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mersfoortsestraatweg 7 te Naarden</text:span>
          </text:p>
            <text:p text:style-name="common-al">Op 7 november 2017 heeft de gemeente een aanvraag ontvangen voor het kappen van 3 bomen op het terrein op locatie Amersfoortsestraatweg 7 te Naarden. De aanvraag is geregistreerd onder zaaknummer HZ_WABO-17-1678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7806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06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06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straatweg 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806</meta:user-defined>
    <meta:user-defined meta:name="OVERHEIDop.GmbID/DC.identifier">gmb-2017-197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KA 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404 477678</meta:user-defined>
    <meta:user-defined meta:name="OVERHEIDop.versieInformatie"/>
  </office:meta>
</office:document-meta>
</file>