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weede Geerden 15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15, 5334 LH Velddriel</text:p>
            <text:p text:style-name="common-al">De aanvraag is ontvangen op 24 oktober 2017 en heeft betrekking op het verplaatsen van een koolzuurgastank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80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0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0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weede Geerden 15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03</meta:user-defined>
    <meta:user-defined meta:name="OVERHEIDop.GmbID/DC.identifier">gmb-2017-197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384 418760</meta:user-defined>
    <meta:user-defined meta:name="OVERHEIDop.versieInformatie"/>
  </office:meta>
</office:document-meta>
</file>