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ieweg 1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 11, 5321 JV Hedel</text:p>
            <text:p text:style-name="common-al">De aanvraag is ontvangen op 1 november 2017 en heeft betrekking op het vervangen van een stikstoftan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0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onieweg 1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02</meta:user-defined>
    <meta:user-defined meta:name="OVERHEIDop.GmbID/DC.identifier">gmb-2017-19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V 11</meta:user-defined>
    <meta:user-defined meta:name="OVERHEIDop.woonplaats">Hedel</meta:user-defined>
    <meta:user-defined meta:name="OVERHEIDop.straatnaam">Baroni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18 418477</meta:user-defined>
    <meta:user-defined meta:name="OVERHEIDop.versieInformatie"/>
  </office:meta>
</office:document-meta>
</file>