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Molenweg 30 in Vorden, het kappen van een notenboom (weiger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 november 2017 heeft de gemeente Bronckhorst een besluit genomen op de aanvraag voor een omgevingsvergunning. De aanvraag is geregistreerd onder nummer 2017-1980. De aanvraag gaat over het kappen van een notenboom aan de Molenweg 30 in Vorden. De vergunning is <text:span text:style-name="nadrukondlijn">geweigerd</text:span>. De geweigerde  vergunning is verzonden op 9 november 2017. </text:p>
            <text:p text:style-name="common-al">De stukken zijn digitaal te raadplegen. Desgewenst kunnen wij de stukken per post naar u opsturen. Hiervoor kunnen legeskosten in rekening worden gebracht.</text:p>
            <text:p text:style-name="common-al"/>
            <text:p text:style-name="tussenkopcur">Bezwaar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- uw handtekening</text:p>
            <text:p text:style-name="common-al">meer weten? Zie <text:a xlink:href="file://bronckhorst/dfs$/RoxitDMS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97801</text:span><text:line-break/><text:date style:data-style-name="dag" text:fixed="true" text:date-value="2017-11-13"/><text:line-break/><text:date style:data-style-name="jaar" text:fixed="true" text:date-value="2017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01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801</text:span><text:date style:data-style-name="nicedate" text:fixed="true" text:date-value="2017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Molenweg 30 in Vorden, het kappen van een notenboom (weiger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3</meta:user-defined>
    <meta:user-defined meta:name="OVERHEIDop.publicationIssue">197801</meta:user-defined>
    <meta:user-defined meta:name="OVERHEIDop.GmbID/DC.identifier">gmb-2017-197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EE 30</meta:user-defined>
    <meta:user-defined meta:name="OVERHEIDop.woonplaats">Vorden</meta:user-defined>
    <meta:user-defined meta:name="OVERHEIDop.straatnaam">Molen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op.externeBijlage">besluit|exb-2017-51980</meta:user-defined>
    <meta:user-defined meta:name="OVERHEID.EPSG28992/DC.spatial">218671 457796</meta:user-defined>
    <meta:user-defined meta:name="OVERHEIDop.versieInformatie"/>
  </office:meta>
</office:document-meta>
</file>