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Duizel-Noord, Eerste Herzie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Duizel-Noord, Eerste Herziening met ingang van 16 november 2017 tot 28 december 2017 ter inzage ligt in het gemeentehuis. Het ontwerp met bijbehorende stukken is digitaal in te zien op www.eersel.nl/ruimtelijkeplannen en op www.ruimtelijkeplannen.nl met identificatienummer NL.IMRO.0770.BPDnoord1eh1004-ONTW.</text:p>
            <text:p text:style-name="tussenkopcur">Waar gaat het bestemmingsplan over?</text:p>
            <text:p text:style-name="common-al">Het bestemmingsplan voorziet in een juridisch-planologische regeling voor Duizel-Noord.</text:p>
            <text:p text:style-name="common-al">Het bestemmingsplan maakt meer woningen mogelijk in het plangebied Duizel-Noord, zorgt voor een parkeerregeling en past de begrenzing aan tussen wonen en het openbaar gebied.</text:p>
            <text:p text:style-name="tussenkopcur">Wilt u een zienswijze hierover kenbaar maken?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779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Duizel-Noord, Eerste Herziening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797</meta:user-defined>
    <meta:user-defined meta:name="OVERHEIDop.GmbID/DC.identifier">gmb-2017-1977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Dnoord1eh1004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</meta:user-defined>
    <meta:user-defined meta:name="OVERHEIDop.woonplaats">Duizel</meta:user-defined>
    <meta:user-defined meta:name="OVERHEIDop.straatnaam">Het Bugtje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814 375972</meta:user-defined>
    <meta:user-defined meta:name="OVERHEIDop.versieInformatie"/>
  </office:meta>
</office:document-meta>
</file>