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ouw 11a te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Gouw 11a te Bovenkarspel </text:p>
            <text:p text:style-name="common-al">Voor: het brandveilig gebruiken van een groepsverblijf, uitbreiding aantal personen</text:p>
            <text:p text:style-name="common-al">Datum ontvangst: 8 novem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779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9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9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ouw 11a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790</meta:user-defined>
    <meta:user-defined meta:name="OVERHEIDop.GmbID/DC.identifier">gmb-2017-197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S 11a</meta:user-defined>
    <meta:user-defined meta:name="OVERHEIDop.woonplaats">Bovenkarspel</meta:user-defined>
    <meta:user-defined meta:name="OVERHEIDop.straatnaam">De Gouw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023 524552</meta:user-defined>
    <meta:user-defined meta:name="OVERHEIDop.versieInformatie"/>
  </office:meta>
</office:document-meta>
</file>