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(art.10.52 Wm) – Besluit mobiel breken bouw- en sloopafval (Vredeweg 16, Vredep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edeweg 16, Vredpeel</text:span> – het mobiel puinbreken (nr. 8.40-2017-0098)</text:p>
            <text:p text:style-name="last-al">De sloopactiviteiten moeten voldoen aan de voorschriften opgenomen in de bijlage bij het desbetreffende besluit. U kunt de desbetreffende stukken vanaf 17 november 2017 t/m 1 december 2017 (twee weken) op afspraak <text:span text:style-name="nadrukvet">inzien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  <text:p><text:span text:style-name="functie">Ingrid Starman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7788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788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788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(art.10.52 Wm) – Besluit mobiel breken bouw- en sloopafval (Vredeweg 16, Vredepe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197788</meta:user-defined>
    <meta:user-defined meta:name="OVERHEIDop.GmbID/DC.identifier">gmb-2017-1977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6AK 16</meta:user-defined>
    <meta:user-defined meta:name="OVERHEIDop.woonplaats">Vredepeel</meta:user-defined>
    <meta:user-defined meta:name="OVERHEIDop.straatnaam">Vrede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87135 396611</meta:user-defined>
    <meta:user-defined meta:name="OVERHEIDop.versieInformatie"/>
  </office:meta>
</office:document-meta>
</file>