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amp 91, uitbreiding woning (zaaknummer 2744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ekamp 91</text:span> – voor het uitbreiden van de woning, verzonden op 9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78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8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8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ekamp 91, uitbreiding woning (zaaknummer 274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784</meta:user-defined>
    <meta:user-defined meta:name="OVERHEIDop.GmbID/DC.identifier">gmb-2017-197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G 91</meta:user-defined>
    <meta:user-defined meta:name="OVERHEIDop.woonplaats">Zwolle</meta:user-defined>
    <meta:user-defined meta:name="OVERHEIDop.straatnaam">Hane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35 502906</meta:user-defined>
    <meta:user-defined meta:name="OVERHEIDop.versieInformatie"/>
  </office:meta>
</office:document-meta>
</file>