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Rotterdamse" Bodybuilden op de locatie Stadserf 1 te Schie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Open Rotterdamse" Bodybuilden op de locatie Stadserf 1 te Schiedam op zondag 8 april 2018 van 13:00 uur tot 23:00 uur (opbouw op zondag 8 april 2018 van 08:00 uur tot 13:00 uur, afbouw op zondag 8 april 2018 van 23:00 uur tot 00:00 uur).</text:p>
            <text:p text:style-name="common-al">In Theater aan de Schie wordt Op Rotterdamse Bodybuild kampioenschappen georganiseerd. In het theater zullen diverse wedstrijden, voor diverse categorieën worden gehouden. </text:p>
            <text:p text:style-name="common-al">Vanaf 15 nov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Rotterdamse" Bodybui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7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Rotterdamse" Bodybuilden op de locatie Stadserf 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781</meta:user-defined>
    <meta:user-defined meta:name="OVERHEIDop.GmbID/DC.identifier">gmb-2017-197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34 437076</meta:user-defined>
    <meta:user-defined meta:name="OVERHEIDop.versieInformatie"/>
  </office:meta>
</office:document-meta>
</file>