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ritaweg 6, 1437EL Rozenburg, Seko Benelux B.V., het aanbrengen van gevelreclames aan het gebouw, datum besluit: 08-11-2017 (datum besluit is datum bekendmaking), zaak 5979943, OLO-nummer: 3242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78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8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8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ritaweg 6, 1437EL Rozenburg, Seko Benelux B.V., het aanbrengen van gevelreclames aan het gebouw, datum besluit: 08-11-2017 (datum besluit is datum bekendmaking), zaak 5979943, OLO-nummer: 32424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780</meta:user-defined>
    <meta:user-defined meta:name="OVERHEIDop.GmbID/DC.identifier">gmb-2017-19778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L 6</meta:user-defined>
    <meta:user-defined meta:name="OVERHEIDop.woonplaats">Rozenburg</meta:user-defined>
    <meta:user-defined meta:name="OVERHEIDop.straatnaam">Narit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063 476362</meta:user-defined>
    <meta:user-defined meta:name="OVERHEIDop.versieInformatie"/>
  </office:meta>
</office:document-meta>
</file>