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iering Nieuwjaarsavond met leden op de locatie Albardastraat 67 te Schiedam van zondag 31 december 2017 tot en met 1 januari 201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burgemeester van Schiedam is een vergunning aangevraagd voor het organiseren van Viering Nieuwjaarsavond met leden van de Alevitische Culturele Centrum Rijnmond op de locatie Albardastraat 67 te Schiedam van zondag 31 december 2017 18.30 uur tot en met maandag 1 januari 2018 02.00 uur.</text:p>
            <text:p text:style-name="common-al">In het Alevitische Culturele Centrum Rijnmond komen (actieve) leden bijeen om het nieuwjaar te vieren. </text:p>
            <text:p text:style-name="common-al">Vanaf 15 november 2017 ligt een afschrift van de aanvraag, gedurende twee weken ter inzage bij het Klant Contact Centrum (Omgevingsloket), Stadserf 1 te Schiedam.</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Viering Nieuwjaarsavond met le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7779</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779</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779</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Viering Nieuwjaarsavond met leden op de locatie Albardastraat 67 te Schiedam van zondag 31 december 2017 tot en met 1 januari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7779</meta:user-defined>
    <meta:user-defined meta:name="OVERHEIDop.GmbID/DC.identifier">gmb-2017-1977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PB 67</meta:user-defined>
    <meta:user-defined meta:name="OVERHEIDop.woonplaats">Schiedam</meta:user-defined>
    <meta:user-defined meta:name="OVERHEIDop.straatnaam">Albarda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372 437314</meta:user-defined>
    <meta:user-defined meta:name="OVERHEIDop.versieInformatie"/>
  </office:meta>
</office:document-meta>
</file>