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uitgebreid - aangevraagd (Jaegerhofweg 5,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Jaegerhofweg 5, Veulen </text:span>- het uitbreiden van een varkensstal (fase 2) (nr. 2017-0320, ontvangstdatum 08/11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7775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7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7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uitgebreid - aangevraagd (Jaegerhofweg 5, Veul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197775</meta:user-defined>
    <meta:user-defined meta:name="OVERHEIDop.GmbID/DC.identifier">gmb-2017-197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4AL 5</meta:user-defined>
    <meta:user-defined meta:name="OVERHEIDop.woonplaats">Veulen</meta:user-defined>
    <meta:user-defined meta:name="OVERHEIDop.straatnaam">Jaegerhof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201 387503</meta:user-defined>
    <meta:user-defined meta:name="OVERHEIDop.versieInformatie"/>
  </office:meta>
</office:document-meta>
</file>