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tor beleving 9 juni 2018 te Burgum</text:p>
      <text:section text:name="zakelijke-mededeling_id1-3-2" text:style-name="zakelijke-mededeling">
        <text:section text:name="zakelijke-mededeling-tekst_id1-3-2-1" text:style-name="zakelijke-mededeling-tekst">
          <text:section text:name="tekst_id1-3-2-1-1" text:style-name="tekst">
            <text:p text:style-name="common-al">Op 9 november 2017 is de volgende vergunning ver­leend:</text:p>
            <text:p text:style-name="common-al">Burgum, plein bij HCR ’t Roodhert, Schoolstraat 3, motor beleving voor jong en oud en met name voor mensen met een beperking. Tentoonstellen van diverse soorten motoren, springkussen, livemuziek, markt en kleine rondritjes op de Trike’s, 10.00-24.00 u., 9 juni 2018</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77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7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7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otor beleving 9 juni 2018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774</meta:user-defined>
    <meta:user-defined meta:name="OVERHEIDop.GmbID/DC.identifier">gmb-2017-1977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14 578608</meta:user-defined>
    <meta:user-defined meta:name="OVERHEIDop.versieInformatie"/>
  </office:meta>
</office:document-meta>
</file>