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handelen in strijd met regels ruimtelijke ordening Hoebinkweg 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handelen in strijd met regels ruimtelijke orde</text:span>
            <text:span text:style-name="nadrukvet">ning</text:span>
          </text:p>
            <text:p text:style-name="common-al">Locatie: Hoebinkweg 6-8, zaaknummer 144343</text:p>
            <text:p text:style-name="common-al">Voor: Splitsen woning, datum besluit: 08-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77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handelen in strijd met regels ruimtelijke ordening Hoebinkweg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773</meta:user-defined>
    <meta:user-defined meta:name="OVERHEIDop.GmbID/DC.identifier">gmb-2017-19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GC 6</meta:user-defined>
    <meta:user-defined meta:name="OVERHEIDop.woonplaats">Winterswijk Meddo</meta:user-defined>
    <meta:user-defined meta:name="OVERHEIDop.straatnaam">Hoeb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065 446200</meta:user-defined>
    <meta:user-defined meta:name="OVERHEIDop.versieInformatie"/>
  </office:meta>
</office:document-meta>
</file>