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iverse locaties in de omgeving van de Oude Aadal te Berlicum e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rlicum: L3431, L3428, L3412, L3413, L3430;</text:p>
              </text:list-item>
              <text:list-item text:style-override="id1-3-2-1-1-1-2">
                <text:number>•</text:number>
                <text:p text:style-name="al">Den Dungen: G1257, G763, G764, G1258, G1260, G398, G150, G513 en G770. </text:p>
              </text:list-item>
            </text:list>
            <text:p text:style-name="common-al">Registratienummer 20170308</text:p>
            <text:p text:style-name="common-al">Aangevraagd op 30 oktober 2017</text:p>
            <text:p text:style-name="common-al">het ophogen van agrarische en landschappelijke percelen ten behoeven van natuurontwikkeling en agrarische optimalisatie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76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6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76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verse locaties in de omgeving van de Oude Aadal te Berlicum e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769</meta:user-defined>
    <meta:user-defined meta:name="OVERHEIDop.GmbID/DC.identifier">gmb-2017-197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</meta:user-defined>
    <meta:user-defined meta:name="OVERHEIDop.woonplaats">Den Dungen</meta:user-defined>
    <meta:user-defined meta:name="OVERHEIDop.straatnaam">Beemd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938 408954</meta:user-defined>
    <meta:user-defined meta:name="OVERHEIDop.versieInformatie"/>
  </office:meta>
</office:document-meta>
</file>