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oflike jûn met livemuziek, 10 februari 2018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is de volgende vergunning ver­leend:</text:p>
            <text:p text:style-name="common-al">Hurdegaryp, It Maskelyn, Easter omwei 5, Noflike jûn met livemuziek van 20.00 uur tot 01.30 uur op 10 februari 2018.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76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6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6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oflike jûn met livemuziek, 10 februari 2018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68</meta:user-defined>
    <meta:user-defined meta:name="OVERHEIDop.GmbID/DC.identifier">gmb-2017-1977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