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uitbreiden van een winkelruimte op de locatie Stuijvenburchstraat 5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november 2017</text:p>
            <text:p text:style-name="common-al">Locatie: Stuijvenburchstraat 50 in Eerbeek</text:p>
            <text:p text:style-name="common-al">Voor: het uitbreiden van een winkelruimte</text:p>
            <text:p text:style-name="common-al">Activiteit(en): Bouwen van een bouwwerk (art. 2.1 lid 1 sub a Wabo), het gebruiken van gronden of bouwwerken in strijd met een bestemmingsplan (art. 2.1 lid 1 sub c Wabo) </text:p>
            <text:p text:style-name="common-al">Registratienummer: SXO-2017-077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776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6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6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uitbreiden van een winkelruimte op de locatie Stuijvenburchstraat 50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762</meta:user-defined>
    <meta:user-defined meta:name="OVERHEIDop.GmbID/DC.identifier">gmb-2017-197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W 50</meta:user-defined>
    <meta:user-defined meta:name="OVERHEIDop.woonplaats">Eerbeek</meta:user-defined>
    <meta:user-defined meta:name="OVERHEIDop.straatnaam">Stuijvenburch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427 457676</meta:user-defined>
    <meta:user-defined meta:name="OVERHEIDop.versieInformatie"/>
  </office:meta>
</office:document-meta>
</file>