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inrit Einderweg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een nieuwe inrit aan de Noord-Oost-zijde van het perceel <text:span text:style-name="nadrukvet">Einderweg 17, 6267 NS Cadier en Keer</text:span><text:span text:style-name="nadrukvet">(Zijweg Einderweg)</text:span> (verzonden 2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977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inrit Einderweg 17, 6267 NS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76</meta:user-defined>
    <meta:user-defined meta:name="OVERHEIDop.GmbID/DC.identifier">gmb-2017-19776</meta:user-defined>
    <meta:user-defined meta:name="OVERHEID.TaxonomieBeleidsagenda/OVERHEID.category">Ruimte en infrastructuur | Organisatie en beleid</meta:user-defined>
    <meta:user-defined meta:name="OVERHEIDop.referentienummer">Z-HZ_WABO-2016-002881</meta:user-defined>
    <meta:user-defined meta:name="DCTERMS.abstract">het aanleggen van een nieuwe inrit aan de Noord-Oost-zijde (Zijweg Einder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meta:user-defined>
    <meta:user-defined meta:name="OVERHEIDop.woonplaats">Cadier en Keer</meta:user-defined>
    <meta:user-defined meta:name="OVERHEIDop.straatnaam">Zijweg Eind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055 314866</meta:user-defined>
    <meta:user-defined meta:name="OVERHEIDop.versieInformatie"/>
  </office:meta>
</office:document-meta>
</file>