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73 bomen,   Niftarlakeplantsoen te Utrecht, HZ_WABO-17-3480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iftarlakeplantsoen te Utrecht</text:span>
                    </text:p>
                  </table:table-cell>
                </table:table-row>
                <table:table-row table:style-name="row">
                  <table:table-cell table:style-name="entry" table:number-rows-spanned="1" table:number-columns-spanned="1">
                    <text:p text:style-name="table_al">HZ_WABO-17-34801</text:p>
                  </table:table-cell>
                </table:table-row>
                <table:table-row table:style-name="row">
                  <table:table-cell table:style-name="entry" table:number-rows-spanned="1" table:number-columns-spanned="1">
                    <text:p text:style-name="table_al">Het kappen van 73 bomen</text:p>
                  </table:table-cell>
                </table:table-row>
                <table:table-row table:style-name="row">
                  <table:table-cell table:style-name="entry" table:number-rows-spanned="1" table:number-columns-spanned="1">
                    <text:p text:style-name="table_al">Datum ontvangst aanvraag: 31-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75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5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5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73 bomen,   Niftarlakeplantsoen te Utrecht, HZ_WABO-17-348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759</meta:user-defined>
    <meta:user-defined meta:name="OVERHEIDop.GmbID/DC.identifier">gmb-2017-197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4</meta:user-defined>
    <meta:user-defined meta:name="OVERHEIDop.woonplaats">Utrecht</meta:user-defined>
    <meta:user-defined meta:name="OVERHEIDop.straatnaam">Niftarlakeplantsoe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nvraag|exb-2017-51951</meta:user-defined>
    <meta:user-defined meta:name="OVERHEIDop.externeBijlage">akkoord eigenaar|exb-2017-51952</meta:user-defined>
    <meta:user-defined meta:name="OVERHEIDop.externeBijlage">bomen vak a|exb-2017-51953</meta:user-defined>
    <meta:user-defined meta:name="OVERHEIDop.externeBijlage">bomenparagraaf|exb-2017-51954</meta:user-defined>
    <meta:user-defined meta:name="OVERHEIDop.externeBijlage">flora en fauna|exb-2017-51955</meta:user-defined>
    <meta:user-defined meta:name="OVERHEIDop.externeBijlage">foto 1|exb-2017-51956</meta:user-defined>
    <meta:user-defined meta:name="OVERHEIDop.externeBijlage">foto 2|exb-2017-51957</meta:user-defined>
    <meta:user-defined meta:name="OVERHEIDop.externeBijlage">foto 3|exb-2017-51958</meta:user-defined>
    <meta:user-defined meta:name="OVERHEIDop.externeBijlage">foto 4|exb-2017-51959</meta:user-defined>
    <meta:user-defined meta:name="OVERHEIDop.externeBijlage">foto |exb-2017-51960</meta:user-defined>
    <meta:user-defined meta:name="OVERHEIDop.externeBijlage">vellijst|exb-2017-51961</meta:user-defined>
    <meta:user-defined meta:name="OVERHEIDop.externeBijlage">veltekening|exb-2017-51962</meta:user-defined>
    <meta:user-defined meta:name="OVERHEID.EPSG28992/DC.spatial">134460 458611</meta:user-defined>
    <meta:user-defined meta:name="OVERHEIDop.versieInformatie"/>
  </office:meta>
</office:document-meta>
</file>