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Zesstedenweg 195, 1613 JD 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Zesstedenweg 195, 1613 JD  Grootebroek   </text:p>
            <text:p text:style-name="common-al">Voor: het wijzigen van de voor- en achtergevel van een gemeentelijk monument   </text:p>
            <text:p text:style-name="common-al">Datum verzonden: 9 november 2017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97745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745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745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esstedenweg 195, 1613 JD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7745</meta:user-defined>
    <meta:user-defined meta:name="OVERHEIDop.GmbID/DC.identifier">gmb-2017-1977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JD 195</meta:user-defined>
    <meta:user-defined meta:name="OVERHEIDop.woonplaats">Grootebroek</meta:user-defined>
    <meta:user-defined meta:name="OVERHEIDop.straatnaam">Zessteden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608 523389</meta:user-defined>
    <meta:user-defined meta:name="OVERHEIDop.versieInformatie"/>
  </office:meta>
</office:document-meta>
</file>