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ecreatiegebied De Loet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heeft de gemeente een aanvraag ontvangen voor een evenementenvergunning voor de Loetcross op 26-11-2017 op locatie recreatiegebied De Loet, Krimpenerwaard. De aanvraag is geregistreerd onder zaaknummer SXO-201730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74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ecreatiegebied De Loet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40</meta:user-defined>
    <meta:user-defined meta:name="OVERHEIDop.GmbID/DC.identifier">gmb-2017-19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19.5 437475</meta:user-defined>
    <meta:user-defined meta:name="OVERHEIDop.versieInformatie"/>
  </office:meta>
</office:document-meta>
</file>