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overkapping op het perceel Statumweg 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9 november 2017 een besluit genomen op de aanvraag met zaaknummer Z/17/570860 voor een Omgevingsvergunning voor het plaatsen van een tijdelijke overkapping op locatie Statumweg 4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overkapping op het perceel Statumweg 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737</meta:user-defined>
    <meta:user-defined meta:name="OVERHEIDop.GmbID/DC.identifier">gmb-2017-19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V 4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240 495559</meta:user-defined>
    <meta:user-defined meta:name="OVERHEIDop.versieInformatie"/>
  </office:meta>
</office:document-meta>
</file>