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straat 56 te Venlo</text:span>
            </text:span>
          </text:p>
            <text:p text:style-name="common-al">Voor het aanbrengen van reclame</text:p>
            <text:p text:style-name="common-al">Ontvangen op 7 november 2017</text:p>
            <text:p text:style-name="common-al">Kenmerk 123608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7735</text:span><text:line-break/><text:date style:data-style-name="dag" text:fixed="true" text:date-value="2017-11-13"/><text:line-break/><text:date style:data-style-name="jaar" text:fixed="true" text:date-value="2017-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35</text:span><text:date style:data-style-name="nicedate" text:fixed="true" text:date-value="2017-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735</text:span><text:date style:data-style-name="nicedate" text:fixed="true" text:date-value="2017-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3</meta:user-defined>
    <meta:user-defined meta:name="OVERHEIDop.publicationIssue">197735</meta:user-defined>
    <meta:user-defined meta:name="OVERHEIDop.GmbID/DC.identifier">gmb-2017-1977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V 56</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18.88 375710.64</meta:user-defined>
    <meta:user-defined meta:name="OVERHEIDop.versieInformatie"/>
  </office:meta>
</office:document-meta>
</file>