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Arena - Evenementen/activiteiten Kerstmarkt Ar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en 17 december 2017</text:p>
            <text:p text:style-name="common-al">Locatie: Winkelcentrum Arena</text:p>
            <text:p text:style-name="common-al">Activiteit: Kerstmarkt, plaatsen marktkramen.</text:p>
            <text:p text:style-name="common-al"/>
            <text:p text:style-name="last-al">Deze vergunning is aangevraagd op grond van artikel 2:10 van de Algemene plaatselijke verordening. U kunt uw schriftelijke zienswijzen voor dit evenement vóór 26 november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Arena - Evenementen/activiteiten Kerstmarkt Ar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7</meta:user-defined>
    <meta:user-defined meta:name="OVERHEIDop.GmbID/DC.identifier">gmb-2017-197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V 157</meta:user-defined>
    <meta:user-defined meta:name="OVERHEIDop.woonplaats">'s-Hertogenbosch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56 411403</meta:user-defined>
    <meta:user-defined meta:name="OVERHEIDop.versieInformatie"/>
  </office:meta>
</office:document-meta>
</file>