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svelstraat voor huisnr 112 - Evenementen/activiteiten Kerstmarkt Deu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december 2017</text:p>
            <text:p text:style-name="common-al">Locatie: Terrein voor Baksvelstraat 112</text:p>
            <text:p text:style-name="common-al">Activiteit: Kerstmarkt, plaatsen marktkramen en ijsbaan, gebruik geluidinstallatie.</text:p>
            <text:p text:style-name="common-al"/>
            <text:p text:style-name="last-al">Deze vergunning is aangevraagd op grond van artikel 2:10 van de Algemene plaatselijke verordening. U kunt uw schriftelijke zienswijzen voor dit evenement vóór 26 november 2017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1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svelstraat voor huisnr 112 - Evenementen/activiteiten Kerstmarkt Deu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16</meta:user-defined>
    <meta:user-defined meta:name="OVERHEIDop.GmbID/DC.identifier">gmb-2017-1977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M 14</meta:user-defined>
    <meta:user-defined meta:name="OVERHEIDop.woonplaats">'s-Hertogenbosch</meta:user-defined>
    <meta:user-defined meta:name="OVERHEIDop.straatnaam">Baks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88 411177</meta:user-defined>
    <meta:user-defined meta:name="OVERHEIDop.versieInformatie"/>
  </office:meta>
</office:document-meta>
</file>