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Zwarte Beerke 6, 5211 WT, ’s-Hertogenbosch, verbeteren van de ramen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 Het Zwarte Beerke 6, 5211 WT, ’s-Hertogenbosch, verbeteren van de ramen aan de voorkant, bouwen, WB00039855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Zwarte Beerke 6, 5211 WT, ’s-Hertogenbosch, verbeteren van de ramen aan de voo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5</meta:user-defined>
    <meta:user-defined meta:name="OVERHEIDop.GmbID/DC.identifier">gmb-2017-197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T 6</meta:user-defined>
    <meta:user-defined meta:name="OVERHEIDop.woonplaats">'s-Hertogenbosch</meta:user-defined>
    <meta:user-defined meta:name="OVERHEIDop.straatnaam">Achter het Zwarte B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0 410816</meta:user-defined>
    <meta:user-defined meta:name="OVERHEIDop.versieInformatie"/>
  </office:meta>
</office:document-meta>
</file>