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mospad 8, 5247 HG, Rosmalen, de bouw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onmospad 8, 5247 HG, Rosmalen, de bouw van een carport, bouwen, WB00039832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mospad 8, 5247 HG, Rosmalen, de bouw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4</meta:user-defined>
    <meta:user-defined meta:name="OVERHEIDop.GmbID/DC.identifier">gmb-2017-197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G 8</meta:user-defined>
    <meta:user-defined meta:name="OVERHEIDop.woonplaats">Rosmalen</meta:user-defined>
    <meta:user-defined meta:name="OVERHEIDop.straatnaam">Bronmo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15 415891</meta:user-defined>
    <meta:user-defined meta:name="OVERHEIDop.versieInformatie"/>
  </office:meta>
</office:document-meta>
</file>