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onkade 4, 5247 MP, Rosmal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Zonkade 4, 5247 MP, Rosmalen, het bouwen van een woning, bouwen, uitweg, WB00039843, 31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712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1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1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onkade 4, 5247 MP, Rosmalen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712</meta:user-defined>
    <meta:user-defined meta:name="OVERHEIDop.GmbID/DC.identifier">gmb-2017-197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MP 4</meta:user-defined>
    <meta:user-defined meta:name="OVERHEIDop.woonplaats">Rosmalen</meta:user-defined>
    <meta:user-defined meta:name="OVERHEIDop.straatnaam">De Zon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15 416527</meta:user-defined>
    <meta:user-defined meta:name="OVERHEIDop.versieInformatie"/>
  </office:meta>
</office:document-meta>
</file>