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59, 5381 JS, Vinkel, het kappen van 1 pij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resia 59, 5381 JS, Vinkel, het kappen van 1 pijnboom, kappen, WB00039860, 01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71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1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1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59, 5381 JS, Vinkel, het kappen van 1 pij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711</meta:user-defined>
    <meta:user-defined meta:name="OVERHEIDop.GmbID/DC.identifier">gmb-2017-197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59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867 413112</meta:user-defined>
    <meta:user-defined meta:name="OVERHEIDop.versieInformatie"/>
  </office:meta>
</office:document-meta>
</file>