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, 5211 ME, ’s-Hertogenbosch, een gebruiksvergunning t.b.v. lunchzaak Brownies&amp;Dow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57, 5211 ME, ’s-Hertogenbosch, een gebruiksvergunning t.b.v. lunchzaak Brownies&amp;Downies, strijd bestemmingsplan, WB00039871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7, 5211 ME, ’s-Hertogenbosch, een gebruiksvergunning t.b.v. lunchzaak Brownies&amp;Down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0</meta:user-defined>
    <meta:user-defined meta:name="OVERHEIDop.GmbID/DC.identifier">gmb-2017-19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4 411127</meta:user-defined>
    <meta:user-defined meta:name="OVERHEIDop.versieInformatie"/>
  </office:meta>
</office:document-meta>
</file>