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te Rosmale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ttenbosch te Rosmalen, het kappen van 6 bomen, kappen, WB00039834, 3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te Rosmale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8</meta:user-defined>
    <meta:user-defined meta:name="OVERHEIDop.GmbID/DC.identifier">gmb-2017-197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9 414344</meta:user-defined>
    <meta:user-defined meta:name="OVERHEIDop.versieInformatie"/>
  </office:meta>
</office:document-meta>
</file>