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te Rosmalen, het kappen van 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ttenbosch te Rosmalen, het kappen van 4 Populieren, kappen, WB00039831, 3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te Rosmalen, het kappen van 4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7</meta:user-defined>
    <meta:user-defined meta:name="OVERHEIDop.GmbID/DC.identifier">gmb-2017-19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9 414344</meta:user-defined>
    <meta:user-defined meta:name="OVERHEIDop.versieInformatie"/>
  </office:meta>
</office:document-meta>
</file>