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0 Lepelaar Engelen/'s-Hertogenbosch sectie R nummer 3556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vel 10 Lepelaar Engelen/'s-Hertogenbosch sectie R nummer 3556, de bouw van een woning, bouwen	, WB00039827, 3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vel 10 Lepelaar Engelen/'s-Hertogenbosch sectie R nummer 3556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6</meta:user-defined>
    <meta:user-defined meta:name="OVERHEIDop.GmbID/DC.identifier">gmb-2017-197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D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49 414332</meta:user-defined>
    <meta:user-defined meta:name="OVERHEIDop.versieInformatie"/>
  </office:meta>
</office:document-meta>
</file>