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ndijk 20, 5241 BB, Rosmalen, het uitbreiden en ver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ieuwendijk 20, 5241 BB, Rosmalen, het uitbreiden en verbouwen van een woonhuis, bouwen, strijd bestemmingsplan, WB00039856, 01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705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05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05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ndijk 20, 5241 BB, Rosmalen, het uitbreiden en verbouw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705</meta:user-defined>
    <meta:user-defined meta:name="OVERHEIDop.GmbID/DC.identifier">gmb-2017-1977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BB 20</meta:user-defined>
    <meta:user-defined meta:name="OVERHEIDop.woonplaats">Rosmalen</meta:user-defined>
    <meta:user-defined meta:name="OVERHEIDop.straatnaam">Nieuwen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32 414687</meta:user-defined>
    <meta:user-defined meta:name="OVERHEIDop.versieInformatie"/>
  </office:meta>
</office:document-meta>
</file>