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3, 5221 BW, ’s-Hertogenbosch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ppershof 3, 5221 BW, ’s-Hertogenbosch, het bouwen van een woning, bouwen, uitweg, WB00039852, 3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0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pershof 3, 5221 BW, ’s-Hertogenbosch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04</meta:user-defined>
    <meta:user-defined meta:name="OVERHEIDop.GmbID/DC.identifier">gmb-2017-197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W 3</meta:user-defined>
    <meta:user-defined meta:name="OVERHEIDop.woonplaats">'s-Hertogenbosch</meta:user-defined>
    <meta:user-defined meta:name="OVERHEIDop.straatnaam">Opper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238 416537</meta:user-defined>
    <meta:user-defined meta:name="OVERHEIDop.versieInformatie"/>
  </office:meta>
</office:document-meta>
</file>