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70, 5246 XE, Rosmalen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ilhelminastraat 70, 5246 XE, Rosmalen, het kappen van een kastanjeboom, kappen, WB00039870, 02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701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0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0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straat 70, 5246 XE, Rosmalen,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701</meta:user-defined>
    <meta:user-defined meta:name="OVERHEIDop.GmbID/DC.identifier">gmb-2017-197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XE 70</meta:user-defined>
    <meta:user-defined meta:name="OVERHEIDop.woonplaats">Rosmal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424 412519</meta:user-defined>
    <meta:user-defined meta:name="OVERHEIDop.versieInformatie"/>
  </office:meta>
</office:document-meta>
</file>