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traat ong. te Nuland, perceel 3357 en 5112 beide gedeeltelijk, nieuw op te richten bedrijfsverzamel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drijfstraat ong. te Nuland, perceel 3357 en 5112 beide gedeeltelijk, nieuw op te richten bedrijfsverzamelgebouw, bouwen, strijd bestemmingsplan, WB00039486, 01-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9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traat ong. te Nuland, perceel 3357 en 5112 beide gedeeltelijk, nieuw op te richten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99</meta:user-defined>
    <meta:user-defined meta:name="OVERHEIDop.GmbID/DC.identifier">gmb-2017-197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22</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7 414896</meta:user-defined>
    <meta:user-defined meta:name="OVERHEIDop.versieInformatie"/>
  </office:meta>
</office:document-meta>
</file>