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m tussen rotonde Beusingsedijk en De Tweeling (industrieterrein De Brand) ’s-Hertogenbosch, het plaatsen van vlaggenmas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erm tussen rotonde Beusingsedijk en De Tweeling (industrieterrein De Brand) ’s-Hertogenbosch, het plaatsen van vlaggenmasten, bouwen, WB00039127, 02-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9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9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9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m tussen rotonde Beusingsedijk en De Tweeling (industrieterrein De Brand) ’s-Hertogenbosch, het plaatsen van vlaggenm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98</meta:user-defined>
    <meta:user-defined meta:name="OVERHEIDop.GmbID/DC.identifier">gmb-2017-197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meta:user-defined>
    <meta:user-defined meta:name="OVERHEIDop.woonplaats">'s-Hertogenbosch</meta:user-defined>
    <meta:user-defined meta:name="OVERHEIDop.straatnaam">Beusingse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614 410449</meta:user-defined>
    <meta:user-defined meta:name="OVERHEIDop.versieInformatie"/>
  </office:meta>
</office:document-meta>
</file>