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18, 5246 EK, Rosmalen, het bouwen van een zadel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rard Van Dinterstraat 18, 5246 EK, Rosmalen, het bouwen van een zadeldak, bouwen, strijd bestemmingsplan, WB00039430, 02-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9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9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Van Dinterstraat 18, 5246 EK, Rosmalen, het bouwen van een zadel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96</meta:user-defined>
    <meta:user-defined meta:name="OVERHEIDop.GmbID/DC.identifier">gmb-2017-197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K 18</meta:user-defined>
    <meta:user-defined meta:name="OVERHEIDop.woonplaats">Rosmalen</meta:user-defined>
    <meta:user-defined meta:name="OVERHEIDop.straatnaam">Gerard van Din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82 412118</meta:user-defined>
    <meta:user-defined meta:name="OVERHEIDop.versieInformatie"/>
  </office:meta>
</office:document-meta>
</file>