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Canadalaan parkeerplaats bij Jong Nederland, Drunen, kappen 3 platanen en 1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 novem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3 platanen en 1 esdoorn aan de Canadalaan, parkeerplaats bij Jong Nederland, in Drunen. De vergunning is verzonden op 3 november 2017 en bij de gemeente bekend onder nummer 52735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769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9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69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Canadalaan parkeerplaats bij Jong Nederland, Drunen, kappen 3 platanen en 1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695</meta:user-defined>
    <meta:user-defined meta:name="OVERHEIDop.GmbID/DC.identifier">gmb-2017-197695</meta:user-defined>
    <meta:user-defined meta:name="OVERHEID.TaxonomieBeleidsagenda/OVERHEID.category">Ruimte en infrastructuur | Organisatie en beleid</meta:user-defined>
    <meta:user-defined meta:name="OVERHEIDop.referentienummer">5273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K 83</meta:user-defined>
    <meta:user-defined meta:name="OVERHEIDop.woonplaats">Drunen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246 410264</meta:user-defined>
    <meta:user-defined meta:name="OVERHEIDop.versieInformatie"/>
  </office:meta>
</office:document-meta>
</file>