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yacinth 126A te Vinkel, de bouw van een gemeenschappelijke ruimte/kantin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Hyacinth 126A te Vinkel, de bouw van een gemeenschappelijke ruimte/kantine, bouwen, WB00039535, 01-11</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97694</text:span><text:line-break/><text:date style:data-style-name="dag" text:fixed="true" text:date-value="2017-11-10"/><text:line-break/><text:date style:data-style-name="jaar" text:fixed="true" text:date-value="2017-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694</text:span><text:date style:data-style-name="nicedate" text:fixed="true" text:date-value="2017-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694</text:span><text:date style:data-style-name="nicedate" text:fixed="true" text:date-value="2017-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yacinth 126A te Vinkel, de bouw van een gemeenschappelijke ruimte/kanti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0</meta:user-defined>
    <meta:user-defined meta:name="OVERHEIDop.publicationIssue">197694</meta:user-defined>
    <meta:user-defined meta:name="OVERHEIDop.GmbID/DC.identifier">gmb-2017-19769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382JP 126</meta:user-defined>
    <meta:user-defined meta:name="OVERHEIDop.woonplaats">Vinkel</meta:user-defined>
    <meta:user-defined meta:name="OVERHEIDop.straatnaam">Hyacinth</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7640 413414</meta:user-defined>
    <meta:user-defined meta:name="OVERHEIDop.versieInformatie"/>
  </office:meta>
</office:document-meta>
</file>