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1, 5235 AA, ’s-Hertogenbosch, het plaatsen van een luchtbehandelingskast op het dak van sporthal Maasp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athonloop 1, 5235 AA, ’s-Hertogenbosch, het plaatsen van een luchtbehandelingskast op het dak van sporthal Maaspoort, bouwen, WB00038640, 02-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9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loop 1, 5235 AA, ’s-Hertogenbosch, het plaatsen van een luchtbehandelingskast op het dak van sporthal Maa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93</meta:user-defined>
    <meta:user-defined meta:name="OVERHEIDop.GmbID/DC.identifier">gmb-2017-197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A 1</meta:user-defined>
    <meta:user-defined meta:name="OVERHEIDop.woonplaats">'s-Hertogenbosch</meta:user-defined>
    <meta:user-defined meta:name="OVERHEIDop.straatnaam">Marathonloo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4 414883</meta:user-defined>
    <meta:user-defined meta:name="OVERHEIDop.versieInformatie"/>
  </office:meta>
</office:document-meta>
</file>