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inbouwweg 21, 5254 VJ, Haarsteeg, plaats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november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tijdelijke unit ten behoeve van huisvesting van arbeidsmigranten aan de Tuinbouwweg 21 in Haarsteeg. De vergunning is verzonden op 7 november 2017 en bij de gemeente bekend onder nummer 5197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1, 5254 VJ, Haarsteeg, plaats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92</meta:user-defined>
    <meta:user-defined meta:name="OVERHEIDop.GmbID/DC.identifier">gmb-2017-197692</meta:user-defined>
    <meta:user-defined meta:name="OVERHEID.TaxonomieBeleidsagenda/OVERHEID.category">Ruimte en infrastructuur | Organisatie en beleid</meta:user-defined>
    <meta:user-defined meta:name="OVERHEIDop.referentienummer">519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4 412684</meta:user-defined>
    <meta:user-defined meta:name="OVERHEIDop.versieInformatie"/>
  </office:meta>
</office:document-meta>
</file>