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son Mandelalaan 1 ’s-Hertogenbosch, het bouwen van een bedrijfshal met kantoo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Nelson Mandelalaan 1 ’s-Hertogenbosch, het bouwen van een bedrijfshal met kantoor, bouwen, strijd bestemmingsplan, WB00038657, 01-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8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lson Mandelalaan 1 ’s-Hertogenbosch, het bouwen van een bedrijfshal met kant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87</meta:user-defined>
    <meta:user-defined meta:name="OVERHEIDop.GmbID/DC.identifier">gmb-2017-197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Nelson Mandel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56 412015</meta:user-defined>
    <meta:user-defined meta:name="OVERHEIDop.versieInformatie"/>
  </office:meta>
</office:document-meta>
</file>