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sheuvel 3, 5391 KK, Nuland, het aanpassen van de hoogte aanbouw achterzijde en linkerzij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chotsheuvel 3, 5391 KK, Nuland, het aanpassen van de hoogte aanbouw achterzijde en linkerzijgevel, bouwen, strijd bestemmingsplan, WB00038957, 01-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8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8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8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tsheuvel 3, 5391 KK, Nuland, het aanpassen van de hoogte aanbouw achterzijde en linker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86</meta:user-defined>
    <meta:user-defined meta:name="OVERHEIDop.GmbID/DC.identifier">gmb-2017-197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K 3</meta:user-defined>
    <meta:user-defined meta:name="OVERHEIDop.woonplaats">Nuland</meta:user-defined>
    <meta:user-defined meta:name="OVERHEIDop.straatnaam">Schotsheuv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260 414992</meta:user-defined>
    <meta:user-defined meta:name="OVERHEIDop.versieInformatie"/>
  </office:meta>
</office:document-meta>
</file>