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eshoeven 66, 5244 GP, Rosmalen, het verbouwen van een zo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luiskeshoeven 66, 5244 GP, Rosmalen, het verbouwen van een zolder, bouwen, strijd bestemmingsplan, WB00039395, 02-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8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skeshoeven 66, 5244 GP, Rosmalen, het verbouwen van een z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85</meta:user-defined>
    <meta:user-defined meta:name="OVERHEIDop.GmbID/DC.identifier">gmb-2017-1976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P 66</meta:user-defined>
    <meta:user-defined meta:name="OVERHEIDop.woonplaats">Rosmalen</meta:user-defined>
    <meta:user-defined meta:name="OVERHEIDop.straatnaam">Sluiskes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095 414106</meta:user-defined>
    <meta:user-defined meta:name="OVERHEIDop.versieInformatie"/>
  </office:meta>
</office:document-meta>
</file>