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plein 4, 5211 AK, ’s-Hertogenbosch, het plaats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Willemsplein 4, 5211 AK, ’s-Hertogenbosch, het plaatsen van reclame, bouwen, reclame, WB00039135, 31-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68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8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splein 4, 5211 AK, ’s-Hertogenbosch, het plaats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84</meta:user-defined>
    <meta:user-defined meta:name="OVERHEIDop.GmbID/DC.identifier">gmb-2017-1976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AK</meta:user-defined>
    <meta:user-defined meta:name="OVERHEIDop.woonplaats">'s-Hertogenbosch</meta:user-defined>
    <meta:user-defined meta:name="OVERHEIDop.straatnaam">Willemsplei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493 410613</meta:user-defined>
    <meta:user-defined meta:name="OVERHEIDop.versieInformatie"/>
  </office:meta>
</office:document-meta>
</file>