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onkade 22-30-32-36 te Rosmalen, het uitbreiden vlonders watervil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 Zonkade 22-30-32-36 te Rosmalen, het uitbreiden vlonders watervilla's, aanleggen, strijd bestemmingsplan, WB00038968, 01-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8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Zonkade 22-30-32-36 te Rosmalen, het uitbreiden vlonders watervil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82</meta:user-defined>
    <meta:user-defined meta:name="OVERHEIDop.GmbID/DC.identifier">gmb-2017-197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P 22</meta:user-defined>
    <meta:user-defined meta:name="OVERHEIDop.woonplaats">Rosmalen</meta:user-defined>
    <meta:user-defined meta:name="OVERHEIDop.straatnaam">De Zo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74 416577</meta:user-defined>
    <meta:user-defined meta:name="OVERHEIDop.versieInformatie"/>
  </office:meta>
</office:document-meta>
</file>