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duiding politieke groepering boven kandidatenlijst</text:p>
      <text:section text:name="zakelijke-mededeling_id1-3-2" text:style-name="zakelijke-mededeling">
        <text:section text:name="zakelijke-mededeling-tekst_id1-3-2-1" text:style-name="zakelijke-mededeling-tekst">
          <text:section text:name="tekst_id1-3-2-1-1" text:style-name="tekst">
            <text:p text:style-name="common-al">Voor de verkiezing van de leden van de raad van de gemeente 's-Hertogenbosch kan een politieke groepering zich registreren. Deze groepering is een vereniging met volledige rechtsbevoegdheid. De aanduiding mag niet al bij het centraal stembureau voor de verkiezing van de Tweede Kamer of Provinciale Staten zijn geregistreerd en niet meer dan 35 letters of andere tekens bevatten. Registratie vindt plaats bij het centraal stembureau van de gemeente. </text:p>
            <text:p text:style-name="tussenkopcur">
            <text:span text:style-name="nadrukvet">De komende verkiezing voor de leden van de gemeenteraad </text:span>
            <text:span text:style-name="nadrukvet">is</text:span>
            <text:span text:style-name="nadrukvet"> op woensdag 21 maart 2018. </text:span>
            <text:span text:style-name="nadrukvet">Registratie van de aanduiding kan tot uiterlijk </text:span>
            <text:span text:style-name="nadrukvet">woensdag 27 december 2017 </text:span>
            <text:span text:style-name="nadrukvet">worden gedaan bij </text:span>
            <text:span text:style-name="nadrukvet">het centraal stembureau.</text:span>
          </text:p>
            <text:p text:style-name="common-al">Voor deze registratie moet een waarborgsom van €112,50 worden overgemaakt.</text:p>
            <text:p text:style-name="common-al">Degene die de betaling verricht, ontvangt een bewijs daarvan. </text:p>
            <text:p text:style-name="common-al">Na inlevering van een geldige kandidatenlijst voor de komende verkiezing wordt de waarborgsom terugbetaald.</text:p>
            <text:p text:style-name="common-al">Bij het verzoek moeten worden overgelegd:</text:p>
            <text:list text:style-name="id1-3-2-1-1-7">
              <text:list-item text:style-override="id1-3-2-1-1-7-1">
                <text:number>a.</text:number>
                <text:p text:style-name="al">een afschrift van de notariële akte waarin de statuten van de vereniging zijn opgenomen;</text:p>
              </text:list-item>
              <text:list-item text:style-override="id1-3-2-1-1-7-2">
                <text:number>b.</text:number>
                <text:p text:style-name="al">een gewaarmerkt bewijs van inschrijving in het verenigingsregister (Kamer van Koophandel);</text:p>
              </text:list-item>
              <text:list-item text:style-override="id1-3-2-1-1-7-3">
                <text:number>c.</text:number>
                <text:p text:style-name="al">een bewijs van storting van de waarborgsom;</text:p>
              </text:list-item>
              <text:list-item text:style-override="id1-3-2-1-1-7-4">
                <text:number>d.</text:number>
                <text:p text:style-name="al">een verklaring van de politieke groepering waarbij een gemachtigde en plaatsvervangend gemachtigde worden aangewezen.</text:p>
              </text:list-item>
            </text:list>
            <text:p text:style-name="common-al">Verdere inlichtingen vindt u hier in de leidraad voor politieke partijen. Voor overige informatie of een afspraak kunt u mailen naar verkiezingen@s-hertogenbosch.nl of bellen naar (073) 615 51 55. </text:p>
            <text:p text:style-name="common-al">Plaats: 's-Hertogenbosch De burgemeester,</text:p>
            <text:p text:style-name="common-al">Datum : 6 november 2017</text:p>
            <text:p text:style-name="last-al"> drs. J.M.L.N. Mikk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duiding politieke groepering boven kandidatenlij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0</meta:user-defined>
    <meta:user-defined meta:name="OVERHEIDop.GmbID/DC.identifier">gmb-2017-197680</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op.versieInformatie"/>
  </office:meta>
</office:document-meta>
</file>