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oge Schijf 4, 5151 RC, Drunen, uitbreiden woning en opricht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 november 2017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uitbreiden van een woning en het oprichten van een bijgebouw (open kapschuur met garage/berging/carport) aan de Hoge Schijf 4 in Drunen. De vergunning is verzonden op 2 november 2017 en bij de gemeente bekend onder nummer 52366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67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7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7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oge Schijf 4, 5151 RC, Drunen, uitbreiden woning en opricht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679</meta:user-defined>
    <meta:user-defined meta:name="OVERHEIDop.GmbID/DC.identifier">gmb-2017-197679</meta:user-defined>
    <meta:user-defined meta:name="OVERHEID.TaxonomieBeleidsagenda/OVERHEID.category">Ruimte en infrastructuur | Organisatie en beleid</meta:user-defined>
    <meta:user-defined meta:name="OVERHEIDop.referentienummer">523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C 4</meta:user-defined>
    <meta:user-defined meta:name="OVERHEIDop.woonplaats">Drunen</meta:user-defined>
    <meta:user-defined meta:name="OVERHEIDop.straatnaam">Hoge Schijf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119 409043</meta:user-defined>
    <meta:user-defined meta:name="OVERHEIDop.versieInformatie"/>
  </office:meta>
</office:document-meta>
</file>